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8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3200008:412</text:p>
          </table:table-cell>
          <table:covered-table-cell/>
          <table:table-cell office:value-type="float" office:value="404164.38" table:style-name="ce20">
            <text:p>404164,3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800010:162</text:p>
          </table:table-cell>
          <table:covered-table-cell/>
          <table:table-cell office:value-type="float" office:value="967243.63" table:style-name="ce20">
            <text:p>967243,6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6:3600005:80</text:p>
          </table:table-cell>
          <table:covered-table-cell/>
          <table:table-cell office:value-type="float" office:value="2890459.85" table:style-name="ce20">
            <text:p>2890459,8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13005</text:p>
          </table:table-cell>
          <table:covered-table-cell/>
          <table:table-cell office:value-type="float" office:value="5640556.1699999999" table:style-name="ce20">
            <text:p>5640556,1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10009:253</text:p>
          </table:table-cell>
          <table:covered-table-cell/>
          <table:table-cell office:value-type="float" office:value="3337217.92" table:style-name="ce20">
            <text:p>3337217,9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1031:409</text:p>
          </table:table-cell>
          <table:covered-table-cell/>
          <table:table-cell office:value-type="float" office:value="4855699.13" table:style-name="ce20">
            <text:p>4855699,1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8003:2559</text:p>
          </table:table-cell>
          <table:covered-table-cell/>
          <table:table-cell office:value-type="float" office:value="1035285.09" table:style-name="ce20">
            <text:p>1035285,0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15016:557</text:p>
          </table:table-cell>
          <table:covered-table-cell/>
          <table:table-cell office:value-type="float" office:value="1742380.27" table:style-name="ce20">
            <text:p>1742380,2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516001:1382</text:p>
          </table:table-cell>
          <table:covered-table-cell/>
          <table:table-cell office:value-type="float" office:value="6725576.0899999999" table:style-name="ce22">
            <text:p>6725576,0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10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1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1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1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1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10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8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44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41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41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41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4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41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41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41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2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2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2:2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2:25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2:2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2:2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2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3:0003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3:0003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7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702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">
            <text:p>36:34:06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0F13923AC77C8ABCAF85B231DCB854C3B87A6BE712051CC157C52DC75D09F1317678723D3B82BA4978E6822F9B7D6DC60A1FCBB4B4F7162F52F54AD626BB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6:44:01Z</meta:creation-date>
    <dc:date>2023-05-03T06:44:02Z</dc:date>
  </office:meta>
</office:document-meta>
</file>